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oesterkwartier/Isselt. Omgevingsvergunning, verleende vergunning (reguliere   procedure) Jordanus Hoornstraat 12, het plaatsen van een enkelzijdige   dakopbouw met nokverhoging op het achterdakvlak van de woning, 15-04-2015. 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Soesterkwartier/Isselt. Omgevingsvergunning, verleende vergunning (reguliere   procedure) Jordanus Hoornstraat 12, het plaatsen van een enkelzijdige   dakopbouw met nokverhoging op het achterdakvlak van de woning, 15-04-2015.  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</text:span>
            <text:span text:style-name="datum">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6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6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6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oesterkwartier/Isselt. Omgevingsvergunning, verleende vergunning (reguliere   procedure) Jordanus Hoornstraat 12, het plaatsen van een enkelzijdige   dakopbouw met nokverhoging op het achterdakvlak van de woning, 15-04-2015.  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66</meta:user-defined>
    <meta:user-defined meta:name="OVERHEIDop.GmbID/DC.identifier">gmb-2015-3986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70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SH 12</meta:user-defined>
    <meta:user-defined meta:name="OVERHEIDop.woonplaats">Amersfoort</meta:user-defined>
    <meta:user-defined meta:name="OVERHEIDop.straatnaam">Jordanus Hoor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5</meta:user-defined>
    <meta:user-defined meta:name="OVERHEID.EPSG28992/DC.spatial">154184 463193</meta:user-defined>
    <meta:user-defined meta:name="OVERHEIDop.versieInformatie"/>
  </office:meta>
</office:document-meta>
</file>