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. Omgevingsvergunning, ontvangen aanvraag Lingestraat   25, het plaatsen van een dakkapel op de woning. Rechtsmiddel: geen, ter 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oesterkwartier/Isselt. Omgevingsvergunning, ontvangen aanvraag Lingestraat   25, het plaatsen van een dakkapel op de woning. Rechtsmiddel: geen, ter  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6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. Omgevingsvergunning, ontvangen aanvraag Lingestraat   25, het plaatsen van een dakkapel op de woning. Rechtsmiddel: geen, ter  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65</meta:user-defined>
    <meta:user-defined meta:name="OVERHEIDop.GmbID/DC.identifier">gmb-2015-3986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GA 25</meta:user-defined>
    <meta:user-defined meta:name="OVERHEIDop.woonplaats">Amersfoort</meta:user-defined>
    <meta:user-defined meta:name="OVERHEIDop.straatnaam">Li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3857 463548</meta:user-defined>
    <meta:user-defined meta:name="OVERHEIDop.versieInformatie"/>
  </office:meta>
</office:document-meta>
</file>