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oesterkwartier/Isselt. Omgevingsvergunning, ontvangen aanvraag Paulus   Borstraat 17, het plaatsen van een dakopbouw op de woning. Rechtsmiddel:  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Soesterkwartier/Isselt. Omgevingsvergunning, ontvangen aanvraag Paulus   Borstraat 17, het plaatsen van een dakopbouw op de woning. Rechtsmiddel:  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6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oesterkwartier/Isselt. Omgevingsvergunning, ontvangen aanvraag Paulus   Borstraat 17, het plaatsen van een dakopbouw op de woning. Rechtsmiddel:  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64</meta:user-defined>
    <meta:user-defined meta:name="OVERHEIDop.GmbID/DC.identifier">gmb-2015-3986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5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TA 17</meta:user-defined>
    <meta:user-defined meta:name="OVERHEIDop.woonplaats">Amersfoort</meta:user-defined>
    <meta:user-defined meta:name="OVERHEIDop.straatnaam">Paulus Bo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3944 463199</meta:user-defined>
    <meta:user-defined meta:name="OVERHEIDop.versieInformatie"/>
  </office:meta>
</office:document-meta>
</file>