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Soesterkwartier/Isselt. Ingediende sloopvergunning Roerstraat 15, het slopen   van de houten dakconstructie en verwijderen dakpannen van de woning.  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Soesterkwartier/Isselt. Ingediende sloopvergunning Roerstraat 15, het slopen   van de houten dakconstructie en verwijderen dakpannen van de woning.  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63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6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6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Soesterkwartier/Isselt. Ingediende sloopvergunning Roerstraat 15, het slopen   van de houten dakconstructie en verwijderen dakpannen van de woning.  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63</meta:user-defined>
    <meta:user-defined meta:name="OVERHEIDop.GmbID/DC.identifier">gmb-2015-3986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0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mersfoort</meta:user-defined>
    <meta:user-defined meta:name="OVERHEIDop.straatnaam">Roer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2</meta:user-defined>
    <meta:user-defined meta:name="xs:date/OVERHEIDop.einddatum">2015-06-22</meta:user-defined>
    <meta:user-defined meta:name="OVERHEID.EPSG28992/DC.spatial">153907 463497</meta:user-defined>
    <meta:user-defined meta:name="OVERHEIDop.versieInformatie"/>
  </office:meta>
</office:document-meta>
</file>