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. Omgevingsvergunning, verleende vergunning (reguliere   procedure) Soesterweg 94, het wijzigen van het gebruik van het pand t.b.v.   wonen met atelierruimte,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oesterkwartier/Isselt. Omgevingsvergunning, verleende vergunning (reguliere   procedure) Soesterweg 94, het wijzigen van het gebruik van het pand t.b.v.   wonen met atelierruimte,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. Omgevingsvergunning, verleende vergunning (reguliere   procedure) Soesterweg 94, het wijzigen van het gebruik van het pand t.b.v.   wonen met atelierruimte,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2</meta:user-defined>
    <meta:user-defined meta:name="OVERHEIDop.GmbID/DC.identifier">gmb-2015-3986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9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C 9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3914 463148</meta:user-defined>
    <meta:user-defined meta:name="OVERHEIDop.versieInformatie"/>
  </office:meta>
</office:document-meta>
</file>