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Kruiskamp/Koppel. Omgevingsvergunning, ontvangen aanvraag Grote Beer 8, het   uitbreiden van de woning aan de achtergevel (vergunningvrij), 10-04-2015.  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Kruiskamp/Koppel. Omgevingsvergunning, ontvangen aanvraag Grote Beer 8, het   uitbreiden van de woning aan de achtergevel (vergunningvrij), 10-04-2015.  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5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5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Kruiskamp/Koppel. Omgevingsvergunning, ontvangen aanvraag Grote Beer 8, het   uitbreiden van de woning aan de achtergevel (vergunningvrij), 10-04-2015.  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59</meta:user-defined>
    <meta:user-defined meta:name="OVERHEIDop.GmbID/DC.identifier">gmb-2015-3985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06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VW 8</meta:user-defined>
    <meta:user-defined meta:name="OVERHEIDop.woonplaats">Amersfoort</meta:user-defined>
    <meta:user-defined meta:name="OVERHEIDop.straatnaam">Grote Be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0</meta:user-defined>
    <meta:user-defined meta:name="xs:date/OVERHEIDop.einddatum">2015-06-10</meta:user-defined>
    <meta:user-defined meta:name="OVERHEID.EPSG28992/DC.spatial">154725 464090</meta:user-defined>
    <meta:user-defined meta:name="OVERHEIDop.versieInformatie"/>
  </office:meta>
</office:document-meta>
</file>