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Domineeslaan 93, 1161 BW Zwanenburg, A.L. Hoogesteger Fresh Specialist, het vervangen van de betonvloer, 01-05-2015, zaak 7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9858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5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5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Domineeslaan 93, 1161 BW Zwanenburg, A.L. Hoogesteger Fresh Specialist, het vervangen van de betonvloer, 01-05-2015, zaak 73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58</meta:user-defined>
    <meta:user-defined meta:name="OVERHEIDop.GmbID/DC.identifier">gmb-2015-3985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61BW 93</meta:user-defined>
    <meta:user-defined meta:name="OVERHEIDop.woonplaats">Zwanenburg</meta:user-defined>
    <meta:user-defined meta:name="OVERHEIDop.straatnaam">Domineeslaa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0862 488172</meta:user-defined>
    <meta:user-defined meta:name="OVERHEIDop.versieInformatie"/>
  </office:meta>
</office:document-meta>
</file>