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Reguliere Omgevingsvergunning verleend - Akkerslagen 66,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intern verbouwen en uitbreiden van een woonhuis (G6057)</text:p>
            <text:p text:style-name="common-al">Locatie: Akkerslagen 66, 5364 RE Escharen</text:p>
            <text:p text:style-name="common-al">Datum verzending: 1 mei 2015</text:p>
            <text:p text:style-name="common-al">
            <text:span text:style-name="nadrukvet">Inzien: </text:span>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2 juni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3985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5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5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Reguliere Omgevingsvergunning verleend - Akkerslagen 66, Esc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856</meta:user-defined>
    <meta:user-defined meta:name="OVERHEIDop.GmbID/DC.identifier">gmb-2015-3985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RE 66</meta:user-defined>
    <meta:user-defined meta:name="OVERHEIDop.woonplaats">Escharen</meta:user-defined>
    <meta:user-defined meta:name="OVERHEIDop.straatnaam">Akkerslagen</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80197 417235</meta:user-defined>
    <meta:user-defined meta:name="OVERHEIDop.versieInformatie"/>
  </office:meta>
</office:document-meta>
</file>