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Kruiskamp/Koppel. Vergunning voor tijdelijk gebruik van de weg Kruiskamp 18,   het tijdelijk plaatsen van een container op de openbare weg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Kruiskamp/Koppel. Vergunning voor tijdelijk gebruik van de weg Kruiskamp 18,   het tijdelijk plaatsen van een container op de openbare weg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5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Kruiskamp/Koppel. Vergunning voor tijdelijk gebruik van de weg Kruiskamp 18,   het tijdelijk plaatsen van een container op de openbare weg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5</meta:user-defined>
    <meta:user-defined meta:name="OVERHEIDop.GmbID/DC.identifier">gmb-2015-3985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PC 18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223 463639</meta:user-defined>
    <meta:user-defined meta:name="OVERHEIDop.versieInformatie"/>
  </office:meta>
</office:document-meta>
</file>