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Kruiskamp/Koppel. Omgevingsvergunning, verleende vergunning (reguliere   procedure) Van Galenstraat 22, het kappen van 1 wilg, 14-04-2015.  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Kruiskamp/Koppel. Omgevingsvergunning, verleende vergunning (reguliere   procedure) Van Galenstraat 22, het kappen van 1 wilg, 14-04-2015.  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853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53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53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Kruiskamp/Koppel. Omgevingsvergunning, verleende vergunning (reguliere   procedure) Van Galenstraat 22, het kappen van 1 wilg, 14-04-2015.  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853</meta:user-defined>
    <meta:user-defined meta:name="OVERHEIDop.GmbID/DC.identifier">gmb-2015-39853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398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4RD 22</meta:user-defined>
    <meta:user-defined meta:name="OVERHEIDop.woonplaats">Amersfoort</meta:user-defined>
    <meta:user-defined meta:name="OVERHEIDop.straatnaam">Van Galen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4</meta:user-defined>
    <meta:user-defined meta:name="xs:date/OVERHEIDop.einddatum">2015-06-14</meta:user-defined>
    <meta:user-defined meta:name="OVERHEID.EPSG28992/DC.spatial">155339 463750</meta:user-defined>
    <meta:user-defined meta:name="OVERHEIDop.versieInformatie"/>
  </office:meta>
</office:document-meta>
</file>