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Schothorst. Ingediende sloopvergunning Amelisweerd 30 t/m 38 en 46 t/m 50   (even), Drakestein 3, 7, 9 13, 43, 59 en 2, 4 en 10 t/m 18 (even), Elsenburg   2, 4, 8 en 10, Geesbergen 1, 9, 11, 15, 19, 21 en 2, 6, 8, 10,12 en 14,   Goudestein 2, 6, 10, 16, 18, 44, 54, 58, 60, 64 en 66 (even) en Gunterstein 1   t/m 7, 13, 17, 19, 23 en 25 (oneven) en 2, 6, 8, 12, 14 t/m 18 (even), het   verwijderen van asbesthoudend materiaal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Schothorst. Ingediende sloopvergunning Amelisweerd 30 t/m 38 en 46 t/m 50   (even), Drakestein 3, 7, 9 13, 43, 59 en 2, 4 en 10 t/m 18 (even), Elsenburg   2, 4, 8 en 10, Geesbergen 1, 9, 11, 15, 19, 21 en 2, 6, 8, 10,12 en 14,   Goudestein 2, 6, 10, 16, 18, 44, 54, 58, 60, 64 en 66 (even) en Gunterstein 1   t/m 7, 13, 17, 19, 23 en 25 (oneven) en 2, 6, 8, 12, 14 t/m 18 (even), het   verwijderen van asbesthoudend materiaal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52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5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5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Schothorst. Ingediende sloopvergunning Amelisweerd 30 t/m 38 en 46 t/m 50   (even), Drakestein 3, 7, 9 13, 43, 59 en 2, 4 en 10 t/m 18 (even), Elsenburg   2, 4, 8 en 10, Geesbergen 1, 9, 11, 15, 19, 21 en 2, 6, 8, 10,12 en 14,   Goudestein 2, 6, 10, 16, 18, 44, 54, 58, 60, 64 en 66 (even) en Gunterstein 1   t/m 7, 13, 17, 19, 23 en 25 (oneven) en 2, 6, 8, 12, 14 t/m 18 (even), het   verwijderen van asbesthoudend materiaa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52</meta:user-defined>
    <meta:user-defined meta:name="OVERHEIDop.GmbID/DC.identifier">gmb-2015-3985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8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XE 38</meta:user-defined>
    <meta:user-defined meta:name="OVERHEIDop.woonplaats">Amersfoort</meta:user-defined>
    <meta:user-defined meta:name="OVERHEIDop.straatnaam">Amelisweerd</meta:user-defined>
    <meta:user-defined meta:name="OVERHEID.PostcodeHuisnummer/OVERHEIDop.postcodeHuisnummer">3813RA 25</meta:user-defined>
    <meta:user-defined meta:name="OVERHEIDop.woonplaats">Amersfoort</meta:user-defined>
    <meta:user-defined meta:name="OVERHEIDop.straatnaam">Drakestein</meta:user-defined>
    <meta:user-defined meta:name="OVERHEIDop.woonplaats">Amersfoort</meta:user-defined>
    <meta:user-defined meta:name="OVERHEIDop.straatnaam">Elsenburg</meta:user-defined>
    <meta:user-defined meta:name="OVERHEIDop.woonplaats">Amersfoort</meta:user-defined>
    <meta:user-defined meta:name="OVERHEIDop.straatnaam">Geesbergen</meta:user-defined>
    <meta:user-defined meta:name="OVERHEID.PostcodeHuisnummer/OVERHEIDop.postcodeHuisnummer">3813RH 42</meta:user-defined>
    <meta:user-defined meta:name="OVERHEIDop.woonplaats">Amersfoort</meta:user-defined>
    <meta:user-defined meta:name="OVERHEIDop.straatnaam">Goudestein</meta:user-defined>
    <meta:user-defined meta:name="OVERHEIDop.woonplaats">Amersfoort</meta:user-defined>
    <meta:user-defined meta:name="OVERHEIDop.straatnaam">Gunterstei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4856 465147</meta:user-defined>
    <meta:user-defined meta:name="OVERHEID.EPSG28992/DC.spatial">154875 465258</meta:user-defined>
    <meta:user-defined meta:name="OVERHEID.EPSG28992/DC.spatial">154839 465323</meta:user-defined>
    <meta:user-defined meta:name="OVERHEID.EPSG28992/DC.spatial">154912 465210</meta:user-defined>
    <meta:user-defined meta:name="OVERHEID.EPSG28992/DC.spatial">155006 465244</meta:user-defined>
    <meta:user-defined meta:name="OVERHEID.EPSG28992/DC.spatial">154937 465255</meta:user-defined>
    <meta:user-defined meta:name="OVERHEIDop.versieInformatie"/>
  </office:meta>
</office:document-meta>
</file>