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chothorst. Ingediende sloopvergunning Drakestein 11, het verwijderen van  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chothorst. Ingediende sloopvergunning Drakestein 11, het verwijderen van  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5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chothorst. Ingediende sloopvergunning Drakestein 11, het verwijderen van  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51</meta:user-defined>
    <meta:user-defined meta:name="OVERHEIDop.GmbID/DC.identifier">gmb-2015-3985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RA 11</meta:user-defined>
    <meta:user-defined meta:name="OVERHEIDop.woonplaats">Amersfoort</meta:user-defined>
    <meta:user-defined meta:name="OVERHEIDop.straatnaam">Drakest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4856 465210</meta:user-defined>
    <meta:user-defined meta:name="OVERHEIDop.versieInformatie"/>
  </office:meta>
</office:document-meta>
</file>