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Omgevingsvergunning, ontvangen aanvraag Gloriantstraat naast nr.   12, het kappen van 1 meidoor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Omgevingsvergunning, ontvangen aanvraag Gloriantstraat naast nr.   12, het kappen van 1 meidoor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Omgevingsvergunning, ontvangen aanvraag Gloriantstraat naast nr.   12, het kappen van 1 meidoor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9</meta:user-defined>
    <meta:user-defined meta:name="OVERHEIDop.GmbID/DC.identifier">gmb-2015-3984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D 12</meta:user-defined>
    <meta:user-defined meta:name="OVERHEIDop.woonplaats">Amersfoort</meta:user-defined>
    <meta:user-defined meta:name="OVERHEIDop.straatnaam">Glorian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621 464645</meta:user-defined>
    <meta:user-defined meta:name="OVERHEIDop.versieInformatie"/>
  </office:meta>
</office:document-meta>
</file>