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chothorst. Omgevingsvergunning, verleende vergunning (reguliere procedure)   Jofferenpad 22, het kappen van 1 conifeer, 14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Schothorst. Omgevingsvergunning, verleende vergunning (reguliere procedure)   Jofferenpad 22, het kappen van 1 conifeer, 14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4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4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4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chothorst. Omgevingsvergunning, verleende vergunning (reguliere procedure)   Jofferenpad 22, het kappen van 1 conifeer, 14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48</meta:user-defined>
    <meta:user-defined meta:name="OVERHEIDop.GmbID/DC.identifier">gmb-2015-3984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9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LH 22</meta:user-defined>
    <meta:user-defined meta:name="OVERHEIDop.woonplaats">Amersfoort</meta:user-defined>
    <meta:user-defined meta:name="OVERHEIDop.straatnaam">Jofferen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5649 465047</meta:user-defined>
    <meta:user-defined meta:name="OVERHEIDop.versieInformatie"/>
  </office:meta>
</office:document-meta>
</file>