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chothorst. Omgevingsvergunning, verleende vergunning (reguliere procedure)   Mariken van Nimwegenpad 30, het kappen van 1 conifeer, 14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chothorst. Omgevingsvergunning, verleende vergunning (reguliere procedure)   Mariken van Nimwegenpad 30, het kappen van 1 conifeer, 14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4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chothorst. Omgevingsvergunning, verleende vergunning (reguliere procedure)   Mariken van Nimwegenpad 30, het kappen van 1 conifeer, 14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46</meta:user-defined>
    <meta:user-defined meta:name="OVERHEIDop.GmbID/DC.identifier">gmb-2015-3984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9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L 30</meta:user-defined>
    <meta:user-defined meta:name="OVERHEIDop.woonplaats">Amersfoort</meta:user-defined>
    <meta:user-defined meta:name="OVERHEIDop.straatnaam">Mariken van Nimwegen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418 464596</meta:user-defined>
    <meta:user-defined meta:name="OVERHEIDop.versieInformatie"/>
  </office:meta>
</office:document-meta>
</file>