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chothorst. Omgevingsvergunning, verleende vergunning (reguliere procedure)   Theo Uden Masmanstraat t.h.v. de nrs. 1 t/m 86, het kappen van 76 berken,   14-0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chothorst. Omgevingsvergunning, verleende vergunning (reguliere procedure)   Theo Uden Masmanstraat t.h.v. de nrs. 1 t/m 86, het kappen van 76 berken,   14-01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4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4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chothorst. Omgevingsvergunning, verleende vergunning (reguliere procedure)   Theo Uden Masmanstraat t.h.v. de nrs. 1 t/m 86, het kappen van 76 berken,   14-0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43</meta:user-defined>
    <meta:user-defined meta:name="OVERHEIDop.GmbID/DC.identifier">gmb-2015-3984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55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ZE 40</meta:user-defined>
    <meta:user-defined meta:name="OVERHEIDop.woonplaats">Amersfoort</meta:user-defined>
    <meta:user-defined meta:name="OVERHEIDop.straatnaam">Theo Uden Masma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1-14</meta:user-defined>
    <meta:user-defined meta:name="xs:date/OVERHEIDop.einddatum">2015-06-14</meta:user-defined>
    <meta:user-defined meta:name="OVERHEID.EPSG28992/DC.spatial">155894 465364</meta:user-defined>
    <meta:user-defined meta:name="OVERHEIDop.versieInformatie"/>
  </office:meta>
</office:document-meta>
</file>