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Liendert/Rustenburg. Omgevingsvergunning, verleende vergunning (reguliere   procedure) Kluutstraat 8, het kappen van 1 conifeer, 09-04-2015. 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Liendert/Rustenburg. Omgevingsvergunning, verleende vergunning (reguliere   procedure) Kluutstraat 8, het kappen van 1 conifeer, 09-04-2015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4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Liendert/Rustenburg. Omgevingsvergunning, verleende vergunning (reguliere   procedure) Kluutstraat 8, het kappen van 1 conifeer, 09-04-2015. 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40</meta:user-defined>
    <meta:user-defined meta:name="OVERHEIDop.GmbID/DC.identifier">gmb-2015-3984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6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HH 8</meta:user-defined>
    <meta:user-defined meta:name="OVERHEIDop.woonplaats">Amersfoort</meta:user-defined>
    <meta:user-defined meta:name="OVERHEIDop.straatnaam">Kluu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9</meta:user-defined>
    <meta:user-defined meta:name="xs:date/OVERHEIDop.einddatum">2015-06-09</meta:user-defined>
    <meta:user-defined meta:name="OVERHEID.EPSG28992/DC.spatial">156534 464253</meta:user-defined>
    <meta:user-defined meta:name="OVERHEIDop.versieInformatie"/>
  </office:meta>
</office:document-meta>
</file>