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Liendert/Rustenburg. Ingediende sloopvergunning Lageweg 6, het verwijderen   van asbesthoudend materiaa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Liendert/Rustenburg. Ingediende sloopvergunning Lageweg 6, het verwijderen   van asbesthoudend materiaal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37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3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3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Liendert/Rustenburg. Ingediende sloopvergunning Lageweg 6, het verwijderen  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37</meta:user-defined>
    <meta:user-defined meta:name="OVERHEIDop.GmbID/DC.identifier">gmb-2015-3983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0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VG 6</meta:user-defined>
    <meta:user-defined meta:name="OVERHEIDop.woonplaats">Amersfoort</meta:user-defined>
    <meta:user-defined meta:name="OVERHEIDop.straatnaam">Lag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6420 463670</meta:user-defined>
    <meta:user-defined meta:name="OVERHEIDop.versieInformatie"/>
  </office:meta>
</office:document-meta>
</file>