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Liendert/Rustenburg. Omgevingsvergunning, ontvangen aanvraag Mussenpad 5, het   kappen van 1 conife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Liendert/Rustenburg. Omgevingsvergunning, ontvangen aanvraag Mussenpad 5, het   kappen van 1 conifee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3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Liendert/Rustenburg. Omgevingsvergunning, ontvangen aanvraag Mussenpad 5, het   kappen van 1 conife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5</meta:user-defined>
    <meta:user-defined meta:name="OVERHEIDop.GmbID/DC.identifier">gmb-2015-398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K 5</meta:user-defined>
    <meta:user-defined meta:name="OVERHEIDop.woonplaats">Amersfoort</meta:user-defined>
    <meta:user-defined meta:name="OVERHEIDop.straatnaam">Muss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183 464182</meta:user-defined>
    <meta:user-defined meta:name="OVERHEIDop.versieInformatie"/>
  </office:meta>
</office:document-meta>
</file>