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Liendert/Rustenburg. Omgevingsvergunning, verleende vergunning (reguliere   procedure) Parelhoenstraat 5, het kappen van 3 coniferen en 1 beuk,   20-05-2014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Liendert/Rustenburg. Omgevingsvergunning, verleende vergunning (reguliere   procedure) Parelhoenstraat 5, het kappen van 3 coniferen en 1 beuk,   20-05-2014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834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34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34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Liendert/Rustenburg. Omgevingsvergunning, verleende vergunning (reguliere   procedure) Parelhoenstraat 5, het kappen van 3 coniferen en 1 beuk,   20-05-2014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834</meta:user-defined>
    <meta:user-defined meta:name="OVERHEIDop.GmbID/DC.identifier">gmb-2015-39834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6802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AE 5</meta:user-defined>
    <meta:user-defined meta:name="OVERHEIDop.woonplaats">Amersfoort</meta:user-defined>
    <meta:user-defined meta:name="OVERHEIDop.straatnaam">Parelhoen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0</meta:user-defined>
    <meta:user-defined meta:name="xs:date/OVERHEIDop.einddatum">2015-06-20</meta:user-defined>
    <meta:user-defined meta:name="OVERHEID.EPSG28992/DC.spatial">155768 464375</meta:user-defined>
    <meta:user-defined meta:name="OVERHEIDop.versieInformatie"/>
  </office:meta>
</office:document-meta>
</file>