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Liendert/Rustenburg. Omgevingsvergunning, verleende vergunning (reguliere   procedure) Rietzangerstraat t.h.v. nr. 173, het kappen van 1 eik. 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Liendert/Rustenburg. Omgevingsvergunning, verleende vergunning (reguliere   procedure) Rietzangerstraat t.h.v. nr. 173, het kappen van 1 eik.  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3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3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3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Liendert/Rustenburg. Omgevingsvergunning, verleende vergunning (reguliere   procedure) Rietzangerstraat t.h.v. nr. 173, het kappen van 1 eik.  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33</meta:user-defined>
    <meta:user-defined meta:name="OVERHEIDop.GmbID/DC.identifier">gmb-2015-3983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15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ED 173</meta:user-defined>
    <meta:user-defined meta:name="OVERHEIDop.woonplaats">Amersfoort</meta:user-defined>
    <meta:user-defined meta:name="OVERHEIDop.straatnaam">Rietzang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6112 464429</meta:user-defined>
    <meta:user-defined meta:name="OVERHEIDop.versieInformatie"/>
  </office:meta>
</office:document-meta>
</file>