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Randenbroek/Schuilenburg (inc. Stoutenburg-Noord). Omgevingsvergunning,   verleende vergunning (reguliere procedure) Beethovenweg 2A, het kappen van 1   conifeer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Randenbroek/Schuilenburg (inc. Stoutenburg-Noord). Omgevingsvergunning,   verleende vergunning (reguliere procedure) Beethovenweg 2A, het kappen van 1   conifeer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3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Randenbroek/Schuilenburg (inc. Stoutenburg-Noord). Omgevingsvergunning,   verleende vergunning (reguliere procedure) Beethovenweg 2A, het kappen van 1   conifeer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32</meta:user-defined>
    <meta:user-defined meta:name="OVERHEIDop.GmbID/DC.identifier">gmb-2015-3983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4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MD 2d</meta:user-defined>
    <meta:user-defined meta:name="OVERHEIDop.woonplaats">Amersfoort</meta:user-defined>
    <meta:user-defined meta:name="OVERHEIDop.straatnaam">Beethov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957 462641</meta:user-defined>
    <meta:user-defined meta:name="OVERHEIDop.versieInformatie"/>
  </office:meta>
</office:document-meta>
</file>