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Randenbroek/Schuilenburg (inc. Stoutenburg-Noord). Ingediende sloopvergunning   Heiligenbergerweg 84, het verwijderen van asbesthoudend materiaal.  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Randenbroek/Schuilenburg (inc. Stoutenburg-Noord). Ingediende sloopvergunning   Heiligenbergerweg 84, het verwijderen van asbesthoudend materiaal.  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2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2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Randenbroek/Schuilenburg (inc. Stoutenburg-Noord). Ingediende sloopvergunning   Heiligenbergerweg 84, het verwijderen van asbesthoudend materiaal.  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28</meta:user-defined>
    <meta:user-defined meta:name="OVERHEIDop.GmbID/DC.identifier">gmb-2015-3982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5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M 84 90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920 462471</meta:user-defined>
    <meta:user-defined meta:name="OVERHEIDop.versieInformatie"/>
  </office:meta>
</office:document-meta>
</file>