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Ingediende sloopvergunning   Juliettestraat 44, het slopen van de gevels t.b.v. gevelrenovatie.  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Ingediende sloopvergunning   Juliettestraat 44, het slopen van de gevels t.b.v. gevelrenovatie.  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2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Ingediende sloopvergunning   Juliettestraat 44, het slopen van de gevels t.b.v. gevelrenovatie.  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6</meta:user-defined>
    <meta:user-defined meta:name="OVERHEIDop.GmbID/DC.identifier">gmb-2015-3982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RC 44</meta:user-defined>
    <meta:user-defined meta:name="OVERHEIDop.woonplaats">Amersfoort</meta:user-defined>
    <meta:user-defined meta:name="OVERHEIDop.straatnaam">Juliëtt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494 462975</meta:user-defined>
    <meta:user-defined meta:name="OVERHEIDop.versieInformatie"/>
  </office:meta>
</office:document-meta>
</file>