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Randenbroek/Schuilenburg (inc. Stoutenburg-Noord). Omgevingsvergunning,   ontvangen aanvraag Pauwstraat 17, het kappen van 1 conifeer. Rechtsmiddel:  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Randenbroek/Schuilenburg (inc. Stoutenburg-Noord). Omgevingsvergunning,   ontvangen aanvraag Pauwstraat 17, het kappen van 1 conifeer. Rechtsmiddel:  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2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Randenbroek/Schuilenburg (inc. Stoutenburg-Noord). Omgevingsvergunning,   ontvangen aanvraag Pauwstraat 17, het kappen van 1 conifeer. Rechtsmiddel:  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25</meta:user-defined>
    <meta:user-defined meta:name="OVERHEIDop.GmbID/DC.identifier">gmb-2015-3982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T 17</meta:user-defined>
    <meta:user-defined meta:name="OVERHEIDop.woonplaats">Amersfoort</meta:user-defined>
    <meta:user-defined meta:name="OVERHEIDop.straatnaam">Pauw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695 462649</meta:user-defined>
    <meta:user-defined meta:name="OVERHEIDop.versieInformatie"/>
  </office:meta>
</office:document-meta>
</file>