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Randenbroek/Schuilenburg (inc. Stoutenburg-Noord). Omgevingsvergunning,   ontvangen aanvraag Rigolettostraat 9, het plaatsen van een erker aan de   voorgevel van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Randenbroek/Schuilenburg (inc. Stoutenburg-Noord). Omgevingsvergunning,   ontvangen aanvraag Rigolettostraat 9, het plaatsen van een erker aan de   voorgevel van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2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Randenbroek/Schuilenburg (inc. Stoutenburg-Noord). Omgevingsvergunning,   ontvangen aanvraag Rigolettostraat 9, het plaatsen van een erker aan de   voorgevel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21</meta:user-defined>
    <meta:user-defined meta:name="OVERHEIDop.GmbID/DC.identifier">gmb-2015-398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R 9</meta:user-defined>
    <meta:user-defined meta:name="OVERHEIDop.woonplaats">Amersfoort</meta:user-defined>
    <meta:user-defined meta:name="OVERHEIDop.straatnaam">Rigoletto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716 462526</meta:user-defined>
    <meta:user-defined meta:name="OVERHEIDop.versieInformatie"/>
  </office:meta>
</office:document-meta>
</file>