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Omgevingsvergunning,   verleende vergunning (reguliere procedure) Traviatastraat 11, het plaatsen   van een dakkapel op het voordakvlak van de woning, 15-04-2015. Rechtsmiddel: 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Omgevingsvergunning,   verleende vergunning (reguliere procedure) Traviatastraat 11, het plaatsen   van een dakkapel op het voordakvlak van de woning, 15-04-2015. Rechtsmiddel:  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2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Omgevingsvergunning,   verleende vergunning (reguliere procedure) Traviatastraat 11, het plaatsen   van een dakkapel op het voordakvlak van de woning, 15-04-2015. Rechtsmiddel:  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0</meta:user-defined>
    <meta:user-defined meta:name="OVERHEIDop.GmbID/DC.identifier">gmb-2015-3982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P 11</meta:user-defined>
    <meta:user-defined meta:name="OVERHEIDop.woonplaats">Amersfoort</meta:user-defined>
    <meta:user-defined meta:name="OVERHEIDop.straatnaam">Traviata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5</meta:user-defined>
    <meta:user-defined meta:name="OVERHEID.EPSG28992/DC.spatial">156733 462589</meta:user-defined>
    <meta:user-defined meta:name="OVERHEIDop.versieInformatie"/>
  </office:meta>
</office:document-meta>
</file>