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een recreatiewoning</text:p>
            <text:p text:style-name="common-al">Locatie: Zeeweg 2a h29, 1753 BB in Sint Maartensvlotbrug</text:p>
            <text:p text:style-name="common-al">Kenmerk: O-14-0490</text:p>
            <text:p text:style-name="common-al">Verzonden: 13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98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82</meta:user-defined>
    <meta:user-defined meta:name="OVERHEIDop.GmbID/DC.identifier">gmb-2015-398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BB 2a h29</meta:user-defined>
    <meta:user-defined meta:name="OVERHEIDop.woonplaats">Sint Maartensvlotbrug</meta:user-defined>
    <meta:user-defined meta:name="OVERHEIDop.straatnaam">Ze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172 534036</meta:user-defined>
    <meta:user-defined meta:name="OVERHEIDop.versieInformatie"/>
  </office:meta>
</office:document-meta>
</file>