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Vermeer-/Leusderkwartier. Omgevingsvergunning, verleende vergunning   (reguliere procedure) Celsiusstraat 10, het kappen van 1 ceder, 14-04-2015.  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Vermeer-/Leusderkwartier. Omgevingsvergunning, verleende vergunning   (reguliere procedure) Celsiusstraat 10, het kappen van 1 ceder, 14-04-2015.  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1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1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1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Vermeer-/Leusderkwartier. Omgevingsvergunning, verleende vergunning   (reguliere procedure) Celsiusstraat 10, het kappen van 1 ceder, 14-04-2015.  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18</meta:user-defined>
    <meta:user-defined meta:name="OVERHEIDop.GmbID/DC.identifier">gmb-2015-3981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3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XG 10</meta:user-defined>
    <meta:user-defined meta:name="OVERHEIDop.woonplaats">Amersfoort</meta:user-defined>
    <meta:user-defined meta:name="OVERHEIDop.straatnaam">Celsius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4960 461662</meta:user-defined>
    <meta:user-defined meta:name="OVERHEIDop.versieInformatie"/>
  </office:meta>
</office:document-meta>
</file>