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aatschappelijke ondersteuning Elbu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lburg;</text:p>
            <text:p text:style-name="al">gelet op de Algemene subsidieverordening gemeente Elburg 2015</text:p>
            <text:p text:style-name="al">besluit vast te stellen de:</text:p>
            <text:p text:style-name="al">Subsidieregeling Maatschappelijke ondersteuning Elburg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Activiteiten</text:span> </text:p>
            <text:p text:style-name="al">Subsidie kan uitsluitend worden verstrekt voor activiteiten die een waardevolle bijdrage leveren op het gebied van maatschappelijke ondersteu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Nadere</text:span> eisen</text:p>
            <text:p text:style-name="al">Subsidie wordt alleen verstrekt voor activiteiten die een bijdrage leveren aan:</text:p>
            <text:list text:style-name="id1-3-2-2-3-3">
              <text:list-item text:style-override="id1-3-2-2-3-3-1">
                <text:number>a.</text:number>
                <text:p text:style-name="al">de ondersteuning van mantelzorgers;</text:p>
              </text:list-item>
              <text:list-item text:style-override="id1-3-2-2-3-3-2">
                <text:number>b.</text:number>
                <text:p text:style-name="al">het bestrijden van eenzaamheid;</text:p>
              </text:list-item>
              <text:list-item text:style-override="id1-3-2-2-3-3-3">
                <text:number>c.</text:number>
                <text:p text:style-name="al">het bieden van informele zorg en ondersteuning;</text:p>
              </text:list-item>
              <text:list-item text:style-override="id1-3-2-2-3-3-4">
                <text:number>d.</text:number>
                <text:p text:style-name="al">het begeleiden via maatjesdienst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p text:style-name="al">Subsidie wordt uitsluitend verstrekt aan vrijwilligersorganisaties die volgens de statuten zijn opgericht om de in artikel 2 genoemde activiteiten te organiser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die voor subsidie in aanmerking komen</text:p>
            <text:list text:style-name="id1-3-2-2-5-2">
              <text:list-item text:style-override="id1-3-2-2-5-2">
                <text:number>1.</text:number>
                <text:p text:style-name="al">Voor subsidie komen in aanmerking de redelijk gemaakte kosten die direct verbonden zijn met de uitvoering van een activiteit als bedoeld in artikel 2.</text:p>
              </text:list-item>
              <text:list-item text:style-override="id1-3-2-2-5-3">
                <text:number>2.</text:number>
                <text:p text:style-name="al">Niet voor subsidie in aanmerking komen de<text:span text:style-name="nadrukvet"> kosten die zijn gemaakt vóór de indiening van de aanvraag</text:span><text:span text:style-name="nadrukvet">.</text:span>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Hoogte</text:span> van de subsidie</text:p>
            <text:p text:style-name="al">De subsidie bedraagt maximaal een vast bedrag per organisatie per jaar als opgenomen in onderstaande tabel: </text:p>
            <text:p text:style-name="al">Rode Kruis Elburg/Oldebroek € 1.217</text:p>
            <text:p text:style-name="al">Bureau Slachtofferhulp € 5.619</text:p>
            <text:p text:style-name="al">Zonnebloem Elburg/Doornspijk € 1.034</text:p>
            <text:p text:style-name="al">Zonnebloem ’t Harde € 1.034</text:p>
            <text:p text:style-name="al">Stichting Vrijwilligershulp Elburg € 5.567</text:p>
            <text:p text:style-name="al">Nederlandse Patiëntenvereniging € 3.067</text:p>
            <text:p text:style-name="al">Stichting Present € 2.067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 Aanvullende</text:span> weigeringsgronden</text:p>
            <text:p text:style-name="al">Overeenkomstig artikel 9, tweede lid, aanhef en onder f, van de <text:span text:style-name="nadrukcur">Algemene subsidieverordening gemeente Elburg 2015</text:span> kan subsidieverlening worden geweigerd als: de aanvrager doelstellingen beoogt of activiteiten zal ontplooien, die in strijd zijn met het algemeen belang of de openbare orde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8-2">
              <text:list-item text:style-override="id1-3-2-2-8-2-1">
                <text:number>1.</text:number>
                <text:p text:style-name="al">Deze subsidieregeling treedt in werking op de dag na bekendmaking.</text:p>
              </text:list-item>
              <text:list-item text:style-override="id1-3-2-2-8-2-2">
                <text:number>2.</text:number>
                <text:p text:style-name="al">Deze subsidieregeling wordt aangehaald als “Subsidieregeling maatschappelijke ondersteuning Elburg 2015”.</text:p>
              </text:list-item>
            </text:list>
            <text:p text:style-name="al"/>
            <text:p text:style-name="al"/>
            <text:p text:style-name="al">Aldus besloten door het college van de gemeente Elburg</text:p>
            <text:p text:style-name="al">in zijn vergadering van 4 mei 2015 </text:p>
            <text:p text:style-name="al">de burgemeester, de secretaris, </text:p>
            <text:p text:style-name="al">F.A. de Lange J.K.C. van der Jagt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lburg.</text:p>
            </table:table-cell>
            <table:table-cell office:value-type="string" table:style-name="header.C">
              <text:p text:style-name="headerright"><text:span text:style-name="nr">
                      Nr. 3981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1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1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Maatschappelijke ondersteuning Elbur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16</meta:user-defined>
    <meta:user-defined meta:name="OVERHEIDop.GmbID/DC.identifier">gmb-2015-39816</meta:user-defined>
    <meta:user-defined meta:name="OVERHEID.Gemeente/DC.creator">Elbur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lburg</meta:user-defined>
    <meta:user-defined meta:name="OVERHEIDgvop.Informatietype/DC.type">Overige besluiten van algemene strekking</meta:user-defined>
    <meta:user-defined meta:name="OVERHEID.Gemeente/DCTERMS.publisher">Elburg</meta:user-defined>
    <meta:user-defined meta:name="OVERHEID.Gemeente/DC.spatial">Elburg</meta:user-defined>
    <meta:user-defined meta:name="OVERHEIDop.versieInformatie"/>
  </office:meta>
</office:document-meta>
</file>