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ontvangen aanvraag Diamantweg   75, het kappen van 1 boom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ontvangen aanvraag Diamantweg   75, het kappen van 1 boom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1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1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ontvangen aanvraag Diamantweg   75, het kappen van 1 boom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14</meta:user-defined>
    <meta:user-defined meta:name="OVERHEIDop.GmbID/DC.identifier">gmb-2015-398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J 77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697 461253</meta:user-defined>
    <meta:user-defined meta:name="OVERHEIDop.versieInformatie"/>
  </office:meta>
</office:document-meta>
</file>