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, ontvangen aanvraag Dorresteinseweg 112, het plaatsen van een dakkapel met een schuine kap op het achterdakvlak van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. Omgevingsvergunning, ontvangen aanvraag Dorresteinseweg 112, het plaatsen van een dakkapel met een schuine kap op het achterdakvlak van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1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, ontvangen aanvraag Dorresteinseweg 112, het plaatsen van een dakkapel met een schuine kap op het achterdakvlak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10</meta:user-defined>
    <meta:user-defined meta:name="OVERHEIDop.GmbID/DC.identifier">gmb-2015-3981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0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D 112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865 461310</meta:user-defined>
    <meta:user-defined meta:name="OVERHEIDop.versieInformatie"/>
  </office:meta>
</office:document-meta>
</file>