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Omgevingsvergunning, verleende vergunning   (reguliere procedure) F. van Blankenheymstraat 18, het kappen van 1 es,   14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Omgevingsvergunning, verleende vergunning   (reguliere procedure) F. van Blankenheymstraat 18, het kappen van 1 es,   14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80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0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Omgevingsvergunning, verleende vergunning   (reguliere procedure) F. van Blankenheymstraat 18, het kappen van 1 es,   14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809</meta:user-defined>
    <meta:user-defined meta:name="OVERHEIDop.GmbID/DC.identifier">gmb-2015-3980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G 18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5164 462617</meta:user-defined>
    <meta:user-defined meta:name="OVERHEIDop.versieInformatie"/>
  </office:meta>
</office:document-meta>
</file>