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twikkelingssamenwerking Elburg 2015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lburg;</text:p>
            <text:p text:style-name="al">gelet op de Algemene subsidieverordening gemeente Elburg 2015</text:p>
            <text:p text:style-name="al">besluit vast te stellen de:</text:p>
            <text:p text:style-name="al">Subsidieregeling Ontwikkelingssamenwerking Elburg 201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Activiteiten</text:span> </text:p>
            <text:p text:style-name="al">Subsidie kan uitsluitend worden verstrekt voor projecten en activiteiten:</text:p>
            <text:list text:style-name="id1-3-2-2-2-3">
              <text:list-item text:style-override="id1-3-2-2-2-3-1">
                <text:number>1.</text:number>
                <text:p text:style-name="al">Gericht op het vergroten van de maatschappelijke en economische zelfstandigheid van kansarmen in ontwikkelingsgebieden;</text:p>
              </text:list-item>
              <text:list-item text:style-override="id1-3-2-2-2-3-2">
                <text:number>2.</text:number>
                <text:p text:style-name="al">Gericht op het vergoten van de kwaliteit van leven van kansarmen in ontwikkelingsgebied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Nadere</text:span> eisen</text:p>
            <text:p text:style-name="al">Subsidie wordt alleen verstrekt wanneer is voldaan aan de volgende eisen: </text:p>
            <text:list text:style-name="id1-3-2-2-3-3">
              <text:list-item text:style-override="id1-3-2-2-3-3-1">
                <text:number>a.</text:number>
                <text:p text:style-name="al">De activiteit en/of het project is geselecteerd door het Comité Ontwikkelingssamenwerking; </text:p>
              </text:list-item>
              <text:list-item text:style-override="id1-3-2-2-3-3-2">
                <text:number>b.</text:number>
                <text:p text:style-name="al">De activiteit en/of het project is direct of indirect inkomens verhogend voor de doelgroep;</text:p>
              </text:list-item>
              <text:list-item text:style-override="id1-3-2-2-3-3-3">
                <text:number>c.</text:number>
                <text:p text:style-name="al">De activiteit en/of het project dient begeleid en gecontroleerd te worden door een erkende organisatie op het gebied van ontwikkelingssamenwerking;</text:p>
              </text:list-item>
              <text:list-item text:style-override="id1-3-2-2-3-3-4">
                <text:number>d.</text:number>
                <text:p text:style-name="al">Het college kan in de subsidiebeschikking nadere eisen opnem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</text:p>
            <text:p text:style-name="al">Subsidie wordt uitsluitend verstrekt aan het Comité Ontwikkelingssamenwerk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Kosten die voor subsidie in aanmerking komen</text:p>
            <text:p text:style-name="al">Voor subsidie komen in aanmerking de redelijk gemaakte kosten die direct verbonden zijn met de uitvoering van een activiteit als bedoeld in artikel 2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Kosten die voor niet voor subsidie in aanmerking komen</text:p>
            <text:p text:style-name="al">Niet voor subsidie in aanmerking komen de kosten die zijn gemaakt vóór de indiening van de aanvraa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 Hoogte</text:span> van de subsidie</text:p>
            <text:p text:style-name="al">De subsidie bedraagt maximaal € 5800,- per jaar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lotbepalingen</text:p>
            <text:list text:style-name="id1-3-2-2-8-2">
              <text:list-item text:style-override="id1-3-2-2-8-2-1">
                <text:number>1.</text:number>
                <text:p text:style-name="al">Deze subsidieregeling treedt in werking op de dag na bekendmaking.</text:p>
              </text:list-item>
              <text:list-item text:style-override="id1-3-2-2-8-2-2">
                <text:number>2.</text:number>
                <text:p text:style-name="al">Deze subsidieregeling wordt aangehaald als “Subsidieregeling Ontwikkelingssamenwerking <text:span text:style-name="nadrukvet">Elburg 2015</text:span><text:span text:style-name="nadrukvet">”</text:span><text:span text:style-name="nadrukvet">.</text:span></text:p>
              </text:list-item>
            </text:list>
            <text:p text:style-name="al"/>
            <text:p text:style-name="al"/>
            <text:p text:style-name="al">Aldus besloten door het college van de gemeente Elburg</text:p>
            <text:p text:style-name="al">in zijn vergadering van 4 mei 2015 </text:p>
            <text:p text:style-name="al">de burgemeester, de secretaris, </text:p>
            <text:p text:style-name="al">F.A. de Lange J.K.C. van der Jagt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lburg.</text:p>
            </table:table-cell>
            <table:table-cell office:value-type="string" table:style-name="header.C">
              <text:p text:style-name="headerright"><text:span text:style-name="nr">
                      Nr. 3980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0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0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Ontwikkelingssamenwerking Elburg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06</meta:user-defined>
    <meta:user-defined meta:name="OVERHEIDop.GmbID/DC.identifier">gmb-2015-39806</meta:user-defined>
    <meta:user-defined meta:name="OVERHEID.Gemeente/DC.creator">Elburg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lburg</meta:user-defined>
    <meta:user-defined meta:name="OVERHEIDgvop.Informatietype/DC.type">Overige besluiten van algemene strekking</meta:user-defined>
    <meta:user-defined meta:name="OVERHEID.Gemeente/DCTERMS.publisher">Elburg</meta:user-defined>
    <meta:user-defined meta:name="OVERHEID.Gemeente/DC.spatial">Elburg</meta:user-defined>
    <meta:user-defined meta:name="OVERHEIDop.versieInformatie"/>
  </office:meta>
</office:document-meta>
</file>