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ermeer-/Leusderkwartier. Omgevingsvergunning, verleende vergunning   (reguliere procedure) Frederik van Blankenheymstraat 28, het kappen van 1   taxus en 1 valse christusdoorn, 14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Vermeer-/Leusderkwartier. Omgevingsvergunning, verleende vergunning   (reguliere procedure) Frederik van Blankenheymstraat 28, het kappen van 1   taxus en 1 valse christusdoorn, 14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0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0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0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ermeer-/Leusderkwartier. Omgevingsvergunning, verleende vergunning   (reguliere procedure) Frederik van Blankenheymstraat 28, het kappen van 1   taxus en 1 valse christusdoorn, 14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04</meta:user-defined>
    <meta:user-defined meta:name="OVERHEIDop.GmbID/DC.identifier">gmb-2015-3980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7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AG 28</meta:user-defined>
    <meta:user-defined meta:name="OVERHEIDop.woonplaats">Amersfoort</meta:user-defined>
    <meta:user-defined meta:name="OVERHEIDop.straatnaam">Frederik van Blankenheym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5202 462631</meta:user-defined>
    <meta:user-defined meta:name="OVERHEIDop.versieInformatie"/>
  </office:meta>
</office:document-meta>
</file>