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ssendorperstraat 6 plaatsen dubbelzijdige kornuit lichtb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Assendorperstraat 6</text:span>
            <text:span text:style-name="nadrukvet"> – </text:span>voor het plaatsen van een dubbelzijdige kornuit lichtbak, verzonden op 4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9802</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02</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802</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ssendorperstraat 6 plaatsen dubbelzijdige kornuit lichtba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39802</meta:user-defined>
    <meta:user-defined meta:name="OVERHEIDop.GmbID/DC.identifier">gmb-2015-39802</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KA 6</meta:user-defined>
    <meta:user-defined meta:name="OVERHEIDop.woonplaats">Zwolle</meta:user-defined>
    <meta:user-defined meta:name="OVERHEIDop.straatnaam">Assendorpe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244 502547</meta:user-defined>
    <meta:user-defined meta:name="OVERHEIDop.versieInformatie"/>
  </office:meta>
</office:document-meta>
</file>