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Vermeer-/Leusderkwartier. Omgevingsvergunning, verleende vergunning   (uitgebreide procedure) Leusderweg 24A t/m 24H, 24J t/m 24N, 24P, 24R t/m 24V   en Burgerbuurt 16, het bouwen van 18 appartementen met parkeergarage,   10-04-2015. Rechtsmiddel: Be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Vul hier de tekst in]Amersfoort,   Vermeer-/Leusderkwartier. Omgevingsvergunning, verleende vergunning   (uitgebreide procedure) Leusderweg 24A t/m 24H, 24J t/m 24N, 24P, 24R t/m 24V   en Burgerbuurt 16, het bouwen van 18 appartementen met parkeergarage,   10-04-2015. Rechtsmiddel: Beroep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22-04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0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0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0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Vermeer-/Leusderkwartier. Omgevingsvergunning, verleende vergunning   (uitgebreide procedure) Leusderweg 24A t/m 24H, 24J t/m 24N, 24P, 24R t/m 24V   en Burgerbuurt 16, het bouwen van 18 appartementen met parkeergarage,   10-04-2015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00</meta:user-defined>
    <meta:user-defined meta:name="OVERHEIDop.GmbID/DC.identifier">gmb-2015-3980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742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AB 115</meta:user-defined>
    <meta:user-defined meta:name="OVERHEIDop.woonplaats">Amersfoort</meta:user-defined>
    <meta:user-defined meta:name="OVERHEIDop.straatnaam">Leusderweg</meta:user-defined>
    <meta:user-defined meta:name="OVERHEID.PostcodeHuisnummer/OVERHEIDop.postcodeHuisnummer">3817CX 5</meta:user-defined>
    <meta:user-defined meta:name="OVERHEIDop.woonplaats">Amersfoort</meta:user-defined>
    <meta:user-defined meta:name="OVERHEIDop.straatnaam">Burgerbuur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0</meta:user-defined>
    <meta:user-defined meta:name="xs:date/OVERHEIDop.einddatum">2015-06-10</meta:user-defined>
    <meta:user-defined meta:name="OVERHEID.EPSG28992/DC.spatial">154506 461647</meta:user-defined>
    <meta:user-defined meta:name="OVERHEID.EPSG28992/DC.spatial">154854 462316</meta:user-defined>
    <meta:user-defined meta:name="OVERHEIDop.versieInformatie"/>
  </office:meta>
</office:document-meta>
</file>