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. Omgevingsvergunning, verleende vergunning   (reguliere procedure) Leusderweg 6, het aanbrengen van gevelreclame,   10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ermeer-/Leusderkwartier. Omgevingsvergunning, verleende vergunning   (reguliere procedure) Leusderweg 6, het aanbrengen van gevelreclame,   10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9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. Omgevingsvergunning, verleende vergunning   (reguliere procedure) Leusderweg 6, het aanbrengen van gevelreclame,   10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98</meta:user-defined>
    <meta:user-defined meta:name="OVERHEIDop.GmbID/DC.identifier">gmb-2015-3979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85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K 25d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4809 462403</meta:user-defined>
    <meta:user-defined meta:name="OVERHEIDop.versieInformatie"/>
  </office:meta>
</office:document-meta>
</file>