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Vermeer-/Leusderkwartier. Ingediende sloopvergunning Vossenstraat 12, het   slopen van de achtergevel van de woning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Vermeer-/Leusderkwartier. Ingediende sloopvergunning Vossenstraat 12, het   slopen van de achtergevel van de woning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97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9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9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Vermeer-/Leusderkwartier. Ingediende sloopvergunning Vossenstraat 12, het   slopen van de achtergevel van de woning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97</meta:user-defined>
    <meta:user-defined meta:name="OVERHEIDop.GmbID/DC.identifier">gmb-2015-3979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7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WH 12</meta:user-defined>
    <meta:user-defined meta:name="OVERHEIDop.woonplaats">Amersfoort</meta:user-defined>
    <meta:user-defined meta:name="OVERHEIDop.straatnaam">Voss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5246 461530</meta:user-defined>
    <meta:user-defined meta:name="OVERHEIDop.versieInformatie"/>
  </office:meta>
</office:document-meta>
</file>