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Bergkwartier/Bosgebied. Omgevingsvergunning, ontvangen aanvraag Anna Maria   van Schuurmanlaan 12, het kappen van 3 berken, 14-04-2015. Rechtsmiddel:  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 Bergkwartier/Bosgebied. Omgevingsvergunning, ontvangen aanvraag Anna Maria   van Schuurmanlaan 12, het kappen van 3 berken, 14-04-2015. Rechtsmiddel:  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794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94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94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Bergkwartier/Bosgebied. Omgevingsvergunning, ontvangen aanvraag Anna Maria   van Schuurmanlaan 12, het kappen van 3 berken, 14-04-2015. Rechtsmiddel:  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794</meta:user-defined>
    <meta:user-defined meta:name="OVERHEIDop.GmbID/DC.identifier">gmb-2015-39794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42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LS 12</meta:user-defined>
    <meta:user-defined meta:name="OVERHEIDop.woonplaats">Amersfoort</meta:user-defined>
    <meta:user-defined meta:name="OVERHEIDop.straatnaam">Anna Maria van Schuurman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14</meta:user-defined>
    <meta:user-defined meta:name="xs:date/OVERHEIDop.einddatum">2015-06-14</meta:user-defined>
    <meta:user-defined meta:name="OVERHEID.EPSG28992/DC.spatial">152760 462131</meta:user-defined>
    <meta:user-defined meta:name="OVERHEIDop.versieInformatie"/>
  </office:meta>
</office:document-meta>
</file>