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verleende vergunning (reguliere   procedure) Anna Maria van Schuurmanlaan 12, het kappen van 3 berken,   14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verleende vergunning (reguliere   procedure) Anna Maria van Schuurmanlaan 12, het kappen van 3 berken,   14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9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verleende vergunning (reguliere   procedure) Anna Maria van Schuurmanlaan 12, het kappen van 3 berken,   14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93</meta:user-defined>
    <meta:user-defined meta:name="OVERHEIDop.GmbID/DC.identifier">gmb-2015-3979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4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S 12</meta:user-defined>
    <meta:user-defined meta:name="OVERHEIDop.woonplaats">Amersfoort</meta:user-defined>
    <meta:user-defined meta:name="OVERHEIDop.straatnaam">Anna Maria van Schuurman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2760 462131</meta:user-defined>
    <meta:user-defined meta:name="OVERHEIDop.versieInformatie"/>
  </office:meta>
</office:document-meta>
</file>