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Borgerlaan 5, het kappen van 1 conifeer, 14-04-2015. Rechtsmiddel:  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Borgerlaan 5, het kappen van 1 conifeer, 14-04-2015. Rechtsmiddel:  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9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Borgerlaan 5, het kappen van 1 conifeer, 14-04-2015. Rechtsmiddel:  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92</meta:user-defined>
    <meta:user-defined meta:name="OVERHEIDop.GmbID/DC.identifier">gmb-2015-3979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H 5</meta:user-defined>
    <meta:user-defined meta:name="OVERHEIDop.woonplaats">Amersfoort</meta:user-defined>
    <meta:user-defined meta:name="OVERHEIDop.straatnaam">Borg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4189 461843</meta:user-defined>
    <meta:user-defined meta:name="OVERHEIDop.versieInformatie"/>
  </office:meta>
</office:document-meta>
</file>