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ergkwartier/Bosgebied. Omgevingsvergunning, verleende vergunning (reguliere   procedure) Borneoplein 13, het bouwen van een onderkelderd tuinhuis met   veranda, 10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ergkwartier/Bosgebied. Omgevingsvergunning, verleende vergunning (reguliere   procedure) Borneoplein 13, het bouwen van een onderkelderd tuinhuis met   veranda, 10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91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9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9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ergkwartier/Bosgebied. Omgevingsvergunning, verleende vergunning (reguliere   procedure) Borneoplein 13, het bouwen van een onderkelderd tuinhuis met   veranda, 10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91</meta:user-defined>
    <meta:user-defined meta:name="OVERHEIDop.GmbID/DC.identifier">gmb-2015-3979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06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AH 13</meta:user-defined>
    <meta:user-defined meta:name="OVERHEIDop.woonplaats">Amersfoort</meta:user-defined>
    <meta:user-defined meta:name="OVERHEIDop.straatnaam">Borneo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0</meta:user-defined>
    <meta:user-defined meta:name="xs:date/OVERHEIDop.einddatum">2015-06-10</meta:user-defined>
    <meta:user-defined meta:name="OVERHEID.EPSG28992/DC.spatial">154273 461260</meta:user-defined>
    <meta:user-defined meta:name="OVERHEIDop.versieInformatie"/>
  </office:meta>
</office:document-meta>
</file>