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ontvangen aanvraag Dr. Abraham   Kuyperlaan 41, het kappen van 1 vogelkers. Rechtsmiddel: geen, ter 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ontvangen aanvraag Dr. Abraham   Kuyperlaan 41, het kappen van 1 vogelkers. Rechtsmiddel: geen, ter  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8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ontvangen aanvraag Dr. Abraham   Kuyperlaan 41, het kappen van 1 vogelkers. Rechtsmiddel: geen, ter  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89</meta:user-defined>
    <meta:user-defined meta:name="OVERHEIDop.GmbID/DC.identifier">gmb-2015-3978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8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B 41</meta:user-defined>
    <meta:user-defined meta:name="OVERHEIDop.woonplaats">Amersfoort</meta:user-defined>
    <meta:user-defined meta:name="OVERHEIDop.straatnaam">Dr. Abraham Kuyp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3271 462586</meta:user-defined>
    <meta:user-defined meta:name="OVERHEIDop.versieInformatie"/>
  </office:meta>
</office:document-meta>
</file>