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ergkwartier/Bosgebied. Omgevingsvergunning, verleende vergunning (reguliere   procedure) Groen van Prinstererlaan 44B, het kappen van 3 dennen, 14-04-2015.  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ergkwartier/Bosgebied. Omgevingsvergunning, verleende vergunning (reguliere   procedure) Groen van Prinstererlaan 44B, het kappen van 3 dennen, 14-04-2015.   Rechtsmiddel: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87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8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87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ergkwartier/Bosgebied. Omgevingsvergunning, verleende vergunning (reguliere   procedure) Groen van Prinstererlaan 44B, het kappen van 3 dennen, 14-04-2015.  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87</meta:user-defined>
    <meta:user-defined meta:name="OVERHEIDop.GmbID/DC.identifier">gmb-2015-3978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10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JR 44a</meta:user-defined>
    <meta:user-defined meta:name="OVERHEIDop.woonplaats">Amersfoort</meta:user-defined>
    <meta:user-defined meta:name="OVERHEIDop.straatnaam">Groen van Prinsterer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4</meta:user-defined>
    <meta:user-defined meta:name="xs:date/OVERHEIDop.einddatum">2015-06-14</meta:user-defined>
    <meta:user-defined meta:name="OVERHEID.EPSG28992/DC.spatial">153377 462678</meta:user-defined>
    <meta:user-defined meta:name="OVERHEIDop.versieInformatie"/>
  </office:meta>
</office:document-meta>
</file>