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ergkwartier/Bosgebied. Omgevingsvergunning, ontvangen aanvraag Groen van   Prinstererlaan 6, het kappen van 1 loofboom. Rechtsmiddel: geen, ter 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ergkwartier/Bosgebied. Omgevingsvergunning, ontvangen aanvraag Groen van   Prinstererlaan 6, het kappen van 1 loofboom. Rechtsmiddel: geen, ter  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8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8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8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ergkwartier/Bosgebied. Omgevingsvergunning, ontvangen aanvraag Groen van   Prinstererlaan 6, het kappen van 1 loofboom. Rechtsmiddel: geen, ter  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86</meta:user-defined>
    <meta:user-defined meta:name="OVERHEIDop.GmbID/DC.identifier">gmb-2015-3978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8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P 6</meta:user-defined>
    <meta:user-defined meta:name="OVERHEIDop.woonplaats">Amersfoort</meta:user-defined>
    <meta:user-defined meta:name="OVERHEIDop.straatnaam">Groen van Prinster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3524 462505</meta:user-defined>
    <meta:user-defined meta:name="OVERHEIDop.versieInformatie"/>
  </office:meta>
</office:document-meta>
</file>