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Hertog Hendrik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ertog Hendriklaan 1 te Baarn</text:span> (3743 DL)                     het realiseren van een bijbehorend bouwwerk en het plaatsen van een deurkozijn in de achtergevel (04-05-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4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9785</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85</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85</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Hertog Hendrik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85</meta:user-defined>
    <meta:user-defined meta:name="OVERHEIDop.GmbID/DC.identifier">gmb-2015-3978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L 1</meta:user-defined>
    <meta:user-defined meta:name="OVERHEIDop.woonplaats">Baarn</meta:user-defined>
    <meta:user-defined meta:name="OVERHEIDop.straatnaam">Hertog Hendrik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283 469208</meta:user-defined>
    <meta:user-defined meta:name="OVERHEIDop.versieInformatie"/>
  </office:meta>
</office:document-meta>
</file>