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ergkwartier/Bosgebied. Omgevingsvergunning, verleende vergunning (reguliere   procedure) Heinsiuslaan 47, het kappen van 1 den, 1 walnoot en 1 conifeer,   14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Vul Amersfoort,   Bergkwartier/Bosgebied. Omgevingsvergunning, verleende vergunning (reguliere   procedure) Heinsiuslaan 47, het kappen van 1 den, 1 walnoot en 1 conifeer,   14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8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8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8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ergkwartier/Bosgebied. Omgevingsvergunning, verleende vergunning (reguliere   procedure) Heinsiuslaan 47, het kappen van 1 den, 1 walnoot en 1 conifeer,   14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83</meta:user-defined>
    <meta:user-defined meta:name="OVERHEIDop.GmbID/DC.identifier">gmb-2015-3978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2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G 47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3869 462628</meta:user-defined>
    <meta:user-defined meta:name="OVERHEIDop.versieInformatie"/>
  </office:meta>
</office:document-meta>
</file>