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11 Kraaivenstraat 8 te Tilburg, kappen van een boom, verzonden 4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6 - Z-HZ_WABO-2015-00611 - B - Kraaiven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978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11 Kraaivenstraat 8 te Tilburg, kappen van een boom, verzonden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80</meta:user-defined>
    <meta:user-defined meta:name="OVERHEIDop.GmbID/DC.identifier">gmb-2015-397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32</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op.externeBijlage">exb-2015-11102</meta:user-defined>
    <meta:user-defined meta:name="OVERHEID.EPSG28992/DC.spatial">132643 399146</meta:user-defined>
    <meta:user-defined meta:name="OVERHEIDop.versieInformatie"/>
  </office:meta>
</office:document-meta>
</file>