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701 Berkengaarde, Molenstraat te Berkel-Enschot, kappen van 16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6 - Z-HZ_WABO-2015-00701 - B - Berkengaarde, Molenstraat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977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7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7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701 Berkengaarde, Molenstraat te Berkel-Enschot, kappen van 16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79</meta:user-defined>
    <meta:user-defined meta:name="OVERHEIDop.GmbID/DC.identifier">gmb-2015-397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E</meta:user-defined>
    <meta:user-defined meta:name="OVERHEIDop.woonplaats">Berkel-Enschot</meta:user-defined>
    <meta:user-defined meta:name="OVERHEIDop.straatnaam">Berkengaar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op.externeBijlage">exb-2015-11101</meta:user-defined>
    <meta:user-defined meta:name="OVERHEID.EPSG28992/DC.spatial">137901 400437</meta:user-defined>
    <meta:user-defined meta:name="OVERHEIDop.versieInformatie"/>
  </office:meta>
</office:document-meta>
</file>